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center"/>
      <style:text-properties fo:font-weight="bold" style:font-weight-asian="bold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  <style:text-properties fo:color="#FF0000"/>
    </style:style>
    <style:style style:name="P14" style:parent-style-name="Textbody" style:family="paragraph">
      <style:paragraph-properties fo:text-align="center"/>
      <style:text-properties fo:color="#FF0000"/>
    </style:style>
    <style:style style:name="P15" style:parent-style-name="Textbody" style:family="paragraph">
      <style:paragraph-properties fo:text-align="center"/>
      <style:text-properties fo:font-weight="bold" style:font-weight-asian="bold" fo:color="#FF0000"/>
    </style:style>
    <style:style style:name="P16" style:parent-style-name="Textbody" style:family="paragraph">
      <style:text-properties fo:font-weight="bold" style:font-weight-asian="bold" fo:color="#FF0000"/>
    </style:style>
    <style:style style:name="P17" style:parent-style-name="Textbody" style:family="paragraph">
      <style:text-properties fo:font-weight="bold" style:font-weight-asian="bold" fo:color="#FF0000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margin-left="0.5in" fo:text-indent="-0.25in">
        <style:tab-stops/>
      </style:paragraph-properties>
    </style:style>
    <style:style style:name="P20" style:parent-style-name="Textbody" style:family="paragraph">
      <style:paragraph-properties fo:margin-left="0.5in" fo:text-indent="-0.25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8" style:parent-style-name="Textbody" style:family="paragraph">
      <style:paragraph-properties fo:margin-left="0.5in">
        <style:tab-stops/>
      </style:paragraph-properties>
    </style:style>
    <style:style style:name="P29" style:parent-style-name="Textbody" style:family="paragraph">
      <style:paragraph-properties fo:margin-left="0.5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Textbody" style:family="paragraph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 fo:margin-left="0.5in">
        <style:tab-stops/>
      </style:paragraph-properties>
    </style:style>
    <style:style style:name="P35" style:parent-style-name="Textbody" style:family="paragraph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KOMUNIKAT</text:p>
      <text:p text:style-name="P5">ELIMINACJE INDYWIDUALNYCH MISTRZOSTW</text:p>
      <text:p text:style-name="P6">POLSKI <text:s/>N i S</text:p>
      <text:p text:style-name="P7">w Kręglach Klasycznych</text:p>
      <text:p text:style-name="P8">Tomaszów Mazowiecki</text:p>
      <text:p text:style-name="P9">18.03 – 19.03. 2016</text:p>
      <text:p text:style-name="P10"/>
      <text:p text:style-name="P11"/>
      <text:p text:style-name="P12"/>
      <text:p text:style-name="Textbody"> ORGANIZATOR: <text:s/>POLSKI ZWIĄZEK KRĘGLARSKI</text:p>
      <text:p text:style-name="Textbody"> SEKCJA<text:s/>NIEPEŁNOSPRAWNYCH</text:p>
      <text:p text:style-name="Textbody"/>
      <text:p text:style-name="Textbody"> Współorganizator KS. KAROLINKA</text:p>
      <text:p text:style-name="Textbody"><text:s/>CHORZÓW 41-500</text:p>
      <text:p text:style-name="Textbody">Ul. KATOWICKA 77/6</text:p>
      <text:p text:style-name="Textbody">Tel. 503-070-194</text:p>
      <text:p text:style-name="Textbody"/>
      <text:p text:style-name="Textbody"> KOORDYNATOR: JOLANTA STRUSZ</text:p>
      <text:p text:style-name="Textbody">KOORDYNATOR KADRY: CZESŁAWA KONIECZNA</text:p>
      <text:p text:style-name="Textbody">SĘDZIA GŁÓWNY ZAWODÓW "KLASYK" BOŻENA POLAK</text:p>
      <text:p text:style-name="Textbody"/>
      <text:p text:style-name="Textbody">MIEJSCE ZAWODÓW: KRĘGIELNIA "</text:p>
      <text:p text:style-name="Textbody"><text:s/>Osrodek Sportu i Rekreacji <text:s/>Tomaszów Mazowiecki  ul. Strzelecka 24/26</text:p>
      <text:p text:style-name="Textbody">MIEJSCE  ZAKWATEROWANIA KRĘGIELNIA " oraz "PRZYSTAŃ'</text:p>
      <text:p text:style-name="Textbody">TERMIN ZAWODÓW: 18..marzec – 19 marzec . 2016</text:p>
      <text:p text:style-name="P13"/>
      <text:p text:style-name="P14"> </text:p>
      <text:p text:style-name="P15">UWAGA</text:p>
      <text:p text:style-name="P16">Przyjazd zawodników  wieczorem 17.03.2016</text:p>
      <text:p text:style-name="P17"/>
      <text:p text:style-name="Textbody"/>
      <text:p text:style-name="Textbody"/>
      <text:p text:style-name="Textbody"/>
      <text:p text:style-name="Textbody"/>
      <text:soft-page-break/>
      <text:p text:style-name="Textbody">CEL ZAWODÓW:  <text:s/></text:p>
      <text:p text:style-name="Textbody"><text:s/>- ZDOBYCIE<text:s/>PUNKTÓW RANKINGOWYCH;</text:p>
      <text:p text:style-name="Textbody"><text:s/>- PODNOSZENIE KWALIFIKACJI SPORTOWYCH WŚRÓD ZAWODNIKÓW;</text:p>
      <text:p text:style-name="Textbody"><text:s/>- POPIERANIE SPORTOWEGO WSPÓŁZAWODNICTWA</text:p>
      <text:p text:style-name="Textbody"><text:s/>I ROZWÓJ KONTAKTÓW INTERPERSONALNYCH</text:p>
      <text:p text:style-name="Textbody"><text:s/>MIĘDZY ZAWODNIKAMI</text:p>
      <text:p text:style-name="Textbody"/>
      <text:p text:style-name="Textbody">WARUNKI UCZESTNICTWA:</text:p>
      <text:p text:style-name="Textbody"/>
      <text:p text:style-name="Textbody"><text:s/>W ZAWODACH BIORĄ UDZIAŁ ZAWODNICY POSIADAJĄCY:</text:p>
      <text:p text:style-name="Textbody"/>
      <text:p text:style-name="Textbody">  1.<text:s/>WAŻNĄ LICENCJĘ PZK NA SEZON 2016</text:p>
      <text:p text:style-name="Textbody">  2. AKTUALNE ORZECZENIE O STOPNIU NIEPEŁNOSPRAWNOŚCI;</text:p>
      <text:p text:style-name="Textbody">  3. AKTUALNE BADANIA LEKARSKIE ORAZ OKREŚLAJĄCE KATEGORIĘ SPORTOWĄ</text:p>
      <text:p text:style-name="Textbody">  4. ZAWODNIK WYSTĘPUJE W ZAWODACH NA WŁASNĄ ODPOWIEDZIALNOŚĆ</text:p>
      <text:p text:style-name="Textbody">  5. ORGANIZATOR NIE UBEZPIECZA<text:s/>UCZESTNIKÓW IMPREZY</text:p>
      <text:p text:style-name="Textbody">  6. ZAWODY PRZEPROWADZONE BĘDĄ ZGODNIE Z REGULAMINEM I HARMONOGRAMEM <text:s/>PRZESŁANYM DO KLUBÓW PO ZAMKNIĘCIU LISTY ZGŁOSZEŃ</text:p>
      <text:p text:style-name="Textbody">  7. ASYSTENTÓW DLA ZAWODNIKÓW KAT. B1 i KAT B2 ZBEZPIECZA WŁASNY KLUB</text:p>
      <text:p text:style-name="Textbody"><text:s/>W PRZYPADKU BRAKU WŁASNYCH ASYSTENTÓW ZGŁOSIĆ TEN FAKT ORGANIZATOROWI</text:p>
      <text:p text:style-name="Textbody">  8. ZAWODNICY KAT B1 STARTUJĄ W SWOICH GOGLACH</text:p>
      <text:p text:style-name="Textbody"><text:s/>OPATRUNKI MEDYCZNE ZABEZPIECZA ORGANIZATOR</text:p>
      <text:p text:style-name="Textbody"/>
      <text:p text:style-name="Textbody">KOSZT UCZESTNICTWA:</text:p>
      <text:p text:style-name="Textbody"><text:s/>KOSZT JEDNEJ DOBY – 70,00zł / NOCLEG; ŚNIADANIE; OBIAD; KOLACJA/</text:p>
      <text:p text:style-name="Textbody">   OPŁATA STARTOWA – 40,00 zł</text:p>
      <text:p text:style-name="Textbody">   OPŁATĘ STARTOWĄ<text:s/>WPŁACAJĄ WSZYSCY STARTUJĄCY ZAWODNICY</text:p>
      <text:p text:style-name="Textbody">   ZAWODNICY  KADRY MAJĄ  OPŁACONĄ  1 DOBĘ  PRZEZ  PZK</text:p>
      <text:p text:style-name="Textbody"/>
      <text:p text:style-name="Textbody"/>
      <text:p text:style-name="P18">TERMIN ZGŁOSZEŃ</text:p>
      <text:p text:style-name="Textbody"/>
      <text:p text:style-name="P19"><text:s/>KLUBY ZGŁASZAJĄ STARTUJĄCYCH ZAWODNIKÓW WYŁĄCZNIE PISEMNIE DO 06.03.2016 NA ADRES:</text:p>
      <text:p text:style-name="P20">--<text:s/><text:a xlink:href="mailto:sekretariat@soswchorzow.pl" office:target-frame-name="_top" xlink:show="replace"><text:span text:style-name="T21">sekre</text:span><text:span text:style-name="T22">tariat@soswchorzow.pl</text:span></text:a><text:a xlink:href="mailto:sekretariat@soswchorzowwp.pl" office:target-frame-name="_top" xlink:show="replace"><text:span text:style-name="T23"><text:s/></text:span></text:a><text:s/><text:span text:style-name="T24">--&lt;</text:span><text:a xlink:href="mailto:bozenapolak1@wp.pl" office:target-frame-name="_top" xlink:show="replace"><text:span text:style-name="T25">bozenapolak1@wp.pl</text:span></text:a><text:span text:style-name="T26">&gt; <text:s/>jousia49@interia.pl</text:span></text:p>
      <text:p text:style-name="P27">Zgłoszenia proszę wysłać na te 3 adresy.</text:p>
      <text:p text:style-name="P28"> </text:p>
      <text:soft-page-break/>
      <text:p text:style-name="Textbody"> <text:s/>W ZGŁOSZENIU PODAJEMY IMIĘ, NAZWISKO, NR PESEL,<text:s/>ADRES ZAMIESZKANIA,</text:p>
      <text:p text:style-name="P29">KATEGORIĘ SPORTOWĄ, NAZWISKO ASYSTENTA</text:p>
      <text:p text:style-name="Textbody"><text:span text:style-name="T30">ZGŁOSZENIA PROSIMY PRZESYŁAĆ DO  <text:s/></text:span><text:s/><text:span text:style-name="T31">06.03.2016</text:span><text:s text:c="2"/><text:span text:style-name="T32"><text:s text:c="2"/>ZE WZGLĘDU NA REZERWACJĘ BAZY NOCLEGOWEJ</text:span></text:p>
      <text:p text:style-name="Textbody"> W ZGŁOSZENIU PODAJEMY NAZWISKO KAPITANA ORAZ NR TELEFONU</text:p>
      <text:p text:style-name="Textbody"> </text:p>
      <text:p text:style-name="P33"><text:s/>NALEŻNOŚĆ WPŁACAMY GOTÓWKĄ PRZED ROZPOCZĘCIEM<text:s/>ROZGRYWEK</text:p>
      <text:p text:style-name="P34"> </text:p>
      <text:p text:style-name="P35">Prosimy o dokładne informacje terminów przyjazdu oraz wyjazdu.</text:p>
      <text:p text:style-name="Textbody"> </text:p>
      <text:p text:style-name="Textbody">PO ZAMKNIĘCIU LISTY ZGŁOSZEŃ ORGANIZATOR USTALI PLAN STARTÓW  ORAZ HARMONOGRAM STARAJĄC SIĘ ZAPEWNIĆ JAK NAJDOGDNIEJSZE WARUNKI STARTU WSZYSTKIM ZGŁOSZONYM</text:p>
      <text:p text:style-name="Textbody">ZAWODNICZKOM I<text:s/>ZAWODNIKOM</text:p>
      <text:p text:style-name="Textbody">(UWZGLĘDNIAJĄC ODPOWIEDNIO WCZEŚNIE PRZESŁANE SUGESTIE KLUBÓW)</text:p>
      <text:p text:style-name="Textbody"><text:s/><text:span text:style-name="T36">DECYDUJE KOLEJNOŚĆ ZGŁOSZEŃ.</text:span></text:p>
      <text:p text:style-name="Textbody"/>
      <text:p text:style-name="Textbody">WYŁĄCZNE PRAWO DO INTERPRETACJI I ZMIAN REGULAMINU,</text:p>
      <text:p text:style-name="Textbody">KOMUNIKATÓW POSIADA ORGANIZATOR</text:p>
      <text:p text:style-name="Textbody"/>
      <text:p text:style-name="Textbody">KOMUNIKAT UZUPEŁNIAJĄCY ZOSTANIE PRZESŁANY DO KLUBÓW</text:p>
      <text:p text:style-name="Textbody">WRAZ Z REGULAMINEM, HARMONOGRAMEM ORAZ PLANEM STARTÓW.</text:p>
      <text:p text:style-name="Textbody"/>
      <text:p text:style-name="Textbody">   INFORMACJI UDZIELA KOORDYNATOR</text:p>
      <text:p text:style-name="Textbody"> WICEPREZES KS KAROLINKA <text:s/>JOLANTA STRUSZ <text:s text:c="2"/>Tel. 692-462-207</text:p>
      <text:p text:style-name="P37">  PRZEWODNICZĄCA PZK SN <text:s/>CZESŁAWA KONIECZNA</text:p>
      <text:p text:style-name="P38">Tel. 503-070-194</text:p>
      <text:p text:style-name="Standard">Dokument sporządziła <text:s/>Jolanta Strus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ZN Olsztyn Laptop</meta:initial-creator>
    <dc:creator>PZN Olsztyn Laptop</dc:creator>
    <meta:creation-date>2016-02-22T08:25:00Z</meta:creation-date>
    <dc:date>2016-02-22T08:25:00Z</dc: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6" meta:word-count="457" meta:character-count="3197" meta:row-count="22" meta:non-whitespace-character-count="2746"/>
  </office:meta>
</office:document-meta>
</file>